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color="#0E2841"/>
    </style:style>
    <style:style style:name="P5" style:parent-style-name="Normal" style:family="paragraph">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color="#0E2841"/>
    </style:style>
  </office:automatic-styles>
  <office:body>
    <office:text text:use-soft-page-breaks="true">
      <text:p text:style-name="P1">Carew Community Council<text:s/></text:p>
      <text:p text:style-name="P2">Public Speaking Protocol – Full Council Meetings</text:p>
      <text:p text:style-name="Normal">Members of the public have the right to speak at Community Council Meetings on any matter identified for discussion on the agenda for the meeting. This<text:s/>protocol sets out the provisions of the Council’s scheme of participation at meetings and answers some of the questions that you might have about the procedure and what to expect at the Meeting itself. The Community Council welcomes contributions from members of the public and hopes that this procedure will facilitate input from the public, consistent with maintaining the orderly conduct of business.</text:p>
      <text:p text:style-name="Normal"><text:span text:style-name="T3">If I want to speak, how do I arrange it?</text:span><text:s/></text:p>
      <text:p text:style-name="Normal">Members of the public will be allowed at each Full Meeting of the Council to make representations on any item contained on the agenda. A request for participation in the public session should be submitted, if possible, in writing, to the Clerk by 12 noon three days <text:s/>before the meeting. *<text:span text:style-name="T4">Full Council meetings are held on the second Wednesday of every month. The agenda will be published on the Community Council website.<text:s/></text:span>carewparish.org</text:p>
      <text:p text:style-name="P5">When will I be able to speak?<text:s/></text:p>
      <text:p text:style-name="Normal">A 10-minute slot will be set aside towards the beginning of each Community Council Meeting to enable up to 3 members of the public to make an individual representation of up to 3 minutes each.</text:p>
      <text:p text:style-name="Normal"><text:span text:style-name="T6">To whom do I address my representation?</text:span><text:s/></text:p>
      <text:p text:style-name="Normal">Each representation must be directed through the Chair.<text:s/></text:p>
      <text:p text:style-name="Normal"><text:span text:style-name="T7">What is the order of speaking on each item at the Meeting?</text:span><text:s/></text:p>
      <text:p text:style-name="Normal">The Chair of the Meeting will introduce the individual and invite representations in the following order:<text:s/></text:p>
      <text:p text:style-name="Normal">The individual will be asked to identify the item they wish to address the Council on.<text:s/></text:p>
      <text:p text:style-name="Normal"><text:s/>Members of the Council with a personal or prejudicial interest should act accordingly.<text:s/></text:p>
      <text:p text:style-name="Normal">The individual will be asked to address the meeting.</text:p>
      <text:p text:style-name="Normal"><text:span text:style-name="T8"><text:s/>For how long will I be able to speak?</text:span></text:p>
      <text:p text:style-name="Normal"><text:s/>Each address will be limited to 3 minutes, subject to the discretion of the Chair. There will be a maximum of 3 representations per meeting.</text:p>
      <text:p text:style-name="Normal"><text:span text:style-name="T9">How<text:s/></text:span><text:span text:style-name="T10">will I participate?</text:span><text:s/>Individuals may address the Community Council; however, no dialogue or discussion will be permitted.<text:span text:style-name="T11"><text:s/></text:span>NB - Laws of slander are very strict. If you say something, in public, about a person which is untrue, even if you believe it to be true, you may be at risk of legal action. You should think carefully about any criticisms</text:p>
      <text:p text:style-name="Normal">Email: edwards956@btinternet.com</text:p>
      <text:p text:style-name="Normal">Mail: 43 Bartletts Well Road, Sageston, Tenby SA70 8SW</text:p>
      <text:p text:style-name="Normal">Telephone: 01646651830</text:p>
      <text:p text:style-name="Normal">Adopt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na Griffiths</meta:initial-creator>
    <dc:creator>stephanie edwards</dc:creator>
    <meta:creation-date>2024-10-12T11:09:00Z</meta:creation-date>
    <dc:date>2024-10-12T11:09:00Z</dc:date>
    <meta:template xlink:href="Normal" xlink:type="simple"/>
    <meta:editing-cycles>2</meta:editing-cycles>
    <meta:editing-duration>PT0S</meta:editing-duration>
    <meta:document-statistic meta:page-count="1" meta:paragraph-count="4" meta:word-count="369" meta:character-count="2472" meta:row-count="17" meta:non-whitespace-character-count="2107"/>
  </office:meta>
</office:document-meta>
</file>